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splitsen tot 2 appartementen, Herenstraat 85 2313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6067</text:p>
            <text:p text:style-name="common-al">Ingekomen: 10-02-2022 00:00</text:p>
            <text:p text:style-name="common-al">Locatie: Herenstraat 85 2313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6067" xlink:type="simple">publicatiesomgevingsvergunningen@leiden.nl</text:a> de volgende gegevens:</text:p>
            <text:p text:style-name="common-al">- het kenmerk van de aanvraag: Z/22/33560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40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6067</meta:user-defined>
    <meta:user-defined meta:name="DCTERMS.abstract">woning splitsen tot 2 appartementen</meta:user-defined>
    <dc:language>nl</dc:language>
    <meta:user-defined meta:name="OVERHEIDop.locatietype/OVERHEIDop.gebiedsmarkering">Punt</meta:user-defined>
    <meta:user-defined meta:name="DC.title">Aanvraag omgevingsvergunning, woning splitsen tot 2 appartementen, Herenstraat 85 2313AG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89931_6726751_16445021...|exb-2022-8795</meta:user-defined>
    <meta:user-defined meta:name="OVERHEIDop.publicationIssue">63403</meta:user-defined>
    <meta:user-defined meta:name="OVERHEIDop.GmbID/DC.identifier">gmb-2022-63403</meta:user-defined>
    <meta:user-defined meta:name="OVERHEIDop.versieInformatie"/>
  </office:meta>
</office:document-meta>
</file>