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de installatie van een gesloten bodemenergiesysteem, aan de Papiermolen 20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 december een melding op grond van het Besluit lozen buiten inrichtingen ingediend voor:</text:p>
            <text:p text:style-name="common-al">Status: melding</text:p>
            <text:p text:style-name="common-al">Locatie: Papiermolen 20 te Eerbeek</text:p>
            <text:p text:style-name="common-al">Voor: Installatie en ingebruikname van een gesloten bodemenergiesyteem</text:p>
            <text:p text:style-name="common-al">Zaakdossier: OVIJ2021OMA01894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februari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340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0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0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besluit lozen buiten inrichtingen, voor de installatie van een gesloten bodemenergiesysteem, aan de Papiermolen 20 te Eerbee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02</meta:user-defined>
    <meta:user-defined meta:name="OVERHEIDop.GmbID/DC.identifier">gmb-2022-63402</meta:user-defined>
    <meta:user-defined meta:name="OVERHEIDop.versieInformatie"/>
  </office:meta>
</office:document-meta>
</file>