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rolluiken aan Woenselse Markt 3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804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804</text:p>
            <text:p text:style-name="common-al">Omschrijving: plaatsen van rolluiken</text:p>
            <text:p text:style-name="common-al">Adres: Woenselse Markt 37</text:p>
            <text:p text:style-name="common-al">Datum beslissing: 9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04</meta:user-defined>
    <meta:user-defined meta:name="DCTERMS.abstract">plaatsen van rolluiken</meta:user-defined>
    <dc:language>nl</dc:language>
    <meta:user-defined meta:name="OVERHEIDop.locatietype/OVERHEIDop.gebiedsmarkering">Adres</meta:user-defined>
    <meta:user-defined meta:name="DC.title">Buiten behandeling gestelde vergunning voor het plaatsen van rolluiken aan Woenselse Markt 37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01</meta:user-defined>
    <meta:user-defined meta:name="OVERHEIDop.GmbID/DC.identifier">gmb-2022-63401</meta:user-defined>
    <meta:user-defined meta:name="OVERHEIDop.versieInformatie"/>
  </office:meta>
</office:document-meta>
</file>