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 Irenelaan 104 in Egmond aan den Hoef, het vergroten van de woning, datum ontvangst 2 februari 2022  (Z22 0606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39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9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9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Prinses Irenelaan 104 in Egmond aan den Hoef, het vergroten van de woning, datum ontvangst 2 februari 2022  (Z22 060614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399</meta:user-defined>
    <meta:user-defined meta:name="OVERHEIDop.GmbID/DC.identifier">gmb-2022-63399</meta:user-defined>
    <meta:user-defined meta:name="OVERHEIDop.versieInformatie"/>
  </office:meta>
</office:document-meta>
</file>