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94 (De President kavel 3e), realiseren centrum met opslag en kantoorruimte, 09-02-2022, zaaknummer 5797664, olonummer 6716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9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794 (De President kavel 3e), realiseren centrum met opslag en kantoorruimte, 09-02-2022, zaaknummer 5797664, olonummer 6716363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96</meta:user-defined>
    <meta:user-defined meta:name="OVERHEIDop.GmbID/DC.identifier">gmb-2022-63396</meta:user-defined>
    <meta:user-defined meta:name="OVERHEIDop.versieInformatie"/>
  </office:meta>
</office:document-meta>
</file>