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kappen van 9 bomen tbv renovatie gebouw Gemini aan Groene Loper 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579: Buiten behandelingstelling aanvraag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579</text:p>
            <text:p text:style-name="common-al">Omschrijving: kappen van 9 bomen tbv renovatie gebouw Gemini </text:p>
            <text:p text:style-name="common-al">Adres:  Groene Loper 5</text:p>
            <text:p text:style-name="common-al">Datum beslissing: 8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39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9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9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7579</meta:user-defined>
    <meta:user-defined meta:name="DCTERMS.abstract">kappen van 9 bomen tbv renovatie gebouw Gemini </meta:user-defined>
    <dc:language>nl</dc:language>
    <meta:user-defined meta:name="OVERHEIDop.locatietype/OVERHEIDop.gebiedsmarkering">Adres</meta:user-defined>
    <meta:user-defined meta:name="DC.title">Buiten behandeling gestelde vergunning voor het kappen van 9 bomen tbv renovatie gebouw Gemini aan Groene Loper 5 te Eindhov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395</meta:user-defined>
    <meta:user-defined meta:name="OVERHEIDop.GmbID/DC.identifier">gmb-2022-63395</meta:user-defined>
    <meta:user-defined meta:name="OVERHEIDop.versieInformatie"/>
  </office:meta>
</office:document-meta>
</file>