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reeweg 9, 6067 CH te Linne / Maasgouw / verzonden 10 februari 2022 /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39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reeweg 9, 6067 CH te Linne / Maasgouw / verzonden 10 februari 2022 / het verwijderen van asbest golfpla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393</meta:user-defined>
    <meta:user-defined meta:name="OVERHEIDop.GmbID/DC.identifier">gmb-2022-63393</meta:user-defined>
    <meta:user-defined meta:name="OVERHEIDop.versieInformatie"/>
  </office:meta>
</office:document-meta>
</file>