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 showroom en magazijn mtf en het aanleggen van een uitweg aan Lange Beijerd 1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Lange Beijerd 13 - het bouwen van een nieuwbouw showroom en magazijn mtf en het aanleggen van een uitweg (bouwen en inrit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3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 showroom en magazijn mtf en het aanleggen van een uitweg aan Lange Beijerd 13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90</meta:user-defined>
    <meta:user-defined meta:name="OVERHEIDop.GmbID/DC.identifier">gmb-2022-63390</meta:user-defined>
    <meta:user-defined meta:name="OVERHEIDop.versieInformatie"/>
  </office:meta>
</office:document-meta>
</file>