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Nierstichting uit Bussum: ophangen spandoek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29 december 2021 </text:p>
            <text:p text:style-name="common-al">voor Nierstichting uit Bussum: ophangen spandoeken aankondiging collecteweek, van 29 augustus t/m 26 september 2022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3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Nierstichting uit Bussum: ophangen spandoeken</meta:user-defined>
    <meta:user-defined meta:name="DCTERMS.W3CDTF/DCTERMS.available">2022-01-06</meta:user-defined>
    <meta:user-defined meta:name="DCTERMS.W3CDTF/OVERHEIDop.jaargang">2022</meta:user-defined>
    <meta:user-defined meta:name="OVERHEIDop.publicationIssue">6339</meta:user-defined>
    <meta:user-defined meta:name="OVERHEIDop.GmbID/DC.identifier">gmb-2022-6339</meta:user-defined>
    <meta:user-defined meta:name="OVERHEIDop.versieInformatie"/>
  </office:meta>
</office:document-meta>
</file>