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van de woning aan Oostergostraa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3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31</text:p>
            <text:p text:style-name="common-al">Omschrijving: plaatsen van een dakkapel aan de voorgevel van de woning</text:p>
            <text:p text:style-name="common-al">Adres:  Oostergostraat 2</text:p>
            <text:p text:style-name="common-al">Datum beslissing: 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1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Toestemming voor het plaatsen van een dakkapel aan de voorgevel van de woning aan Oostergostraat 2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84</meta:user-defined>
    <meta:user-defined meta:name="OVERHEIDop.GmbID/DC.identifier">gmb-2022-63384</meta:user-defined>
    <meta:user-defined meta:name="OVERHEIDop.versieInformatie"/>
  </office:meta>
</office:document-meta>
</file>