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0 febr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is een melding ontvangen waarvoor geen vergunningsplicht geldt voor de locatie {Hoge Ham 30. De melding is geregistreerd onder zaaknummer 2022-002369. De melding betreft:</text:p>
            <text:p text:style-name="common-al">Helft van rijbaan afsluiten i.v.m. winkelruit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338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ge Ham 30</meta:user-defined>
    <dc:language>nl</dc:language>
    <meta:user-defined meta:name="OVERHEIDop.locatietype/OVERHEIDop.gebiedsmarkering">Punt</meta:user-defined>
    <meta:user-defined meta:name="DC.title">Ontvangst melding. Ontvangstdatum: 10 februar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63383</meta:user-defined>
    <meta:user-defined meta:name="OVERHEIDop.GmbID/DC.identifier">gmb-2022-63383</meta:user-defined>
    <meta:user-defined meta:name="OVERHEIDop.versieInformatie"/>
  </office:meta>
</office:document-meta>
</file>