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gebruik t.b.v. bestaand kamerverhuurpand (6) aan Dr Berlagelaan 3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6333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6333</text:p>
            <text:p text:style-name="common-al">Omschrijving: wijzigen gebruik t.b.v. bestaand kamerverhuurpand (6)</text:p>
            <text:p text:style-name="common-al">Adres:  Dr Berlagelaan 33</text:p>
            <text:p text:style-name="common-al">Datum beslissing: 8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=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380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8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8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6333</meta:user-defined>
    <meta:user-defined meta:name="DCTERMS.abstract">wijzigen gebruik t.b.v. bestaand kamerverhuurpand (6)</meta:user-defined>
    <dc:language>nl</dc:language>
    <meta:user-defined meta:name="OVERHEIDop.locatietype/OVERHEIDop.gebiedsmarkering">Adres</meta:user-defined>
    <meta:user-defined meta:name="DC.title">Toestemming voor het wijzigen gebruik t.b.v. bestaand kamerverhuurpand (6) aan Dr Berlagelaan 33 te Eindhov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380</meta:user-defined>
    <meta:user-defined meta:name="OVERHEIDop.GmbID/DC.identifier">gmb-2022-63380</meta:user-defined>
    <meta:user-defined meta:name="OVERHEIDop.versieInformatie"/>
  </office:meta>
</office:document-meta>
</file>