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Oude Steiger 5, 9163 GV: verbouwen van het café-restaurant <text:span text:style-name="nadrukcur">18-03-2022</text:span></text:p>
            <text:p text:style-name="common-al">
            <text:span text:style-name="nadrukvet">Buren: </text:span>Tiemanshiem 11, 9164 JG: bouwen van een woning <text:span text:style-name="nadrukcur">22-03-2022</text:span></text:p>
            <text:p text:style-name="common-al">
            <text:span text:style-name="nadrukvet">Buren: </text:span>Helmweg 11, 9164 LR: verbouwen van een recreatiewoning en het uitvoeren van een werk<text:span text:style-name="nadrukcur"> 22-03-2022</text:span></text:p>
            <text:p text:style-name="common-al">
            <text:span text:style-name="nadrukvet">Nes: </text:span>Schoolstraat, 9163: bouwen van een praktijkruimte en bedrijfswoning <text:span text:style-name="nadrukcur">22-03-2022</text:span></text:p>
            <text:p text:style-name="common-al">
            <text:span text:style-name="nadrukvet">Buren: </text:span>Postweg 4, 9164 LS: plaatsen van gevelbekleding <text:span text:style-name="nadrukcur">23-03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33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378</meta:user-defined>
    <meta:user-defined meta:name="OVERHEIDop.GmbID/DC.identifier">gmb-2022-63378</meta:user-defined>
    <meta:user-defined meta:name="OVERHEIDop.versieInformatie"/>
  </office:meta>
</office:document-meta>
</file>