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de woning met een aanbouw, Z/22/062935 - Backershagenlaan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935</text:p>
            <text:p text:style-name="common-al">Ontvangstdatum: 4 februar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3377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7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7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uitbreiden van de woning met een aanbouw, Z/22/062935 - Backershagenlaan 13, Wassenaar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377</meta:user-defined>
    <meta:user-defined meta:name="OVERHEIDop.GmbID/DC.identifier">gmb-2022-63377</meta:user-defined>
    <meta:user-defined meta:name="OVERHEIDop.versieInformatie"/>
  </office:meta>
</office:document-meta>
</file>