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wijzigingen tov vergunning V21/44701 aan Markt 2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462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462</text:p>
            <text:p text:style-name="common-al">Omschrijving: aanbrengen van wijzigingen tov vergunning V21/44701 </text:p>
            <text:p text:style-name="common-al">Adres:  Markt 21</text:p>
            <text:p text:style-name="common-al">Datum beslissing: 9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=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37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7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7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62</meta:user-defined>
    <meta:user-defined meta:name="DCTERMS.abstract">aanbrengen van wijzigingen tov vergunning V21/44701 </meta:user-defined>
    <dc:language>nl</dc:language>
    <meta:user-defined meta:name="OVERHEIDop.locatietype/OVERHEIDop.gebiedsmarkering">Adres</meta:user-defined>
    <meta:user-defined meta:name="DC.title">Toestemming voor het aanbrengen van wijzigingen tov vergunning V21/44701 aan Markt 21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376</meta:user-defined>
    <meta:user-defined meta:name="OVERHEIDop.GmbID/DC.identifier">gmb-2022-63376</meta:user-defined>
    <meta:user-defined meta:name="OVERHEIDop.versieInformatie"/>
  </office:meta>
</office:document-meta>
</file>