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in verband met het plaatsen van een schuur te Beilen, Brunsting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wijzigen van de bestemming in verband met het plaatsen van een schuur te Beilen, Brunsting 3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337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in verband met het plaatsen van een schuur te Beilen, Brunsting 3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74</meta:user-defined>
    <meta:user-defined meta:name="OVERHEIDop.GmbID/DC.identifier">gmb-2022-63374</meta:user-defined>
    <meta:user-defined meta:name="OVERHEIDop.versieInformatie"/>
  </office:meta>
</office:document-meta>
</file>