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elhors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4133 </text:p>
            <text:p text:style-name="common-al">Voor de activiteit: het plaatsen van een grofvuilcontainer (6m2) voor de voordeur, op de stoep, ter hoogte van Welhorst nr. 97 in Zwijndrecht</text:p>
            <text:p text:style-name="common-al">Voor de periode van: 23 december 2021 tot en met 22 januari 2022</text:p>
            <text:p text:style-name="common-al">Locatie: Welhorst 97 in Zwijndrecht </text:p>
            <text:p text:style-name="common-al">Datum besluit: 3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4133</meta:user-defined>
    <meta:user-defined meta:name="DCTERMS.abstract">het plaatsen van een grofvuilcontainer (6m2) voor de voordeur, op de stoep, ter hoogte van Welhorst nr. 97 in Zwijndrecht</meta:user-defined>
    <dc:language>nl</dc:language>
    <meta:user-defined meta:name="OVERHEIDop.locatietype/OVERHEIDop.gebiedsmarkering">Adres</meta:user-defined>
    <meta:user-defined meta:name="DC.title">Verleende vergunning gebruik openbare ruimte art. 2.10 A van de  APV, Welhorst Zwijndrecht</meta:user-defined>
    <meta:user-defined meta:name="DCTERMS.W3CDTF/DCTERMS.available">2022-01-06</meta:user-defined>
    <meta:user-defined meta:name="DCTERMS.W3CDTF/OVERHEIDop.jaargang">2022</meta:user-defined>
    <meta:user-defined meta:name="OVERHEIDop.publicationIssue">6337</meta:user-defined>
    <meta:user-defined meta:name="OVERHEIDop.GmbID/DC.identifier">gmb-2022-6337</meta:user-defined>
    <meta:user-defined meta:name="OVERHEIDop.versieInformatie"/>
  </office:meta>
</office:document-meta>
</file>