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TinQ Nederland B.V., Zutphensestraat 14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 december 2021 een Melding Activiteitenbesluit milieubeheer ingediend voor het veranderen van het tankstation; het in werking hebben van een afleverunit voor AdBlue.</text:p>
            <text:p text:style-name="common-al">Status: melding Activiteitenbesluit</text:p>
            <text:p text:style-name="common-al">Locatie: Zutphensestraat 144, 6971ET Brummen</text:p>
            <text:p text:style-name="common-al">Voor: TinQ Nederland B.V.</text:p>
            <text:p text:style-name="common-al">Zaakdossier: OVIJ2021OMA0194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februar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33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TinQ Nederland B.V., Zutphensestraat 144 in Brumm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64</meta:user-defined>
    <meta:user-defined meta:name="OVERHEIDop.GmbID/DC.identifier">gmb-2022-63364</meta:user-defined>
    <meta:user-defined meta:name="OVERHEIDop.versieInformatie"/>
  </office:meta>
</office:document-meta>
</file>