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vrouwenlaan 25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februari 2022:</text:p>
            <text:p text:style-name="common-al">- <text:span text:style-name="nadrukvet">Baandervrouwenlaan 251</text:span>: het herbouwen van de woning, ombouw 1e verdieping nieuw energetisch met nieuwe opbouw verdieping laag 2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36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6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6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53</meta:user-defined>
    <meta:user-defined meta:name="DCTERMS.abstract">Baandervrouwenlaan 251 in Boxtel: het herbouwen van de woning, ombouw 1e verdieping nieuw energetisch met nieuwe opbouw verdieping laag 2.</meta:user-defined>
    <dc:language>nl</dc:language>
    <meta:user-defined meta:name="OVERHEIDop.locatietype/OVERHEIDop.gebiedsmarkering">Adres</meta:user-defined>
    <meta:user-defined meta:name="DC.title">Aangevraagde omgevingsvergunning Baandervrouwenlaan 251 in Boxt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363</meta:user-defined>
    <meta:user-defined meta:name="OVERHEIDop.GmbID/DC.identifier">gmb-2022-63363</meta:user-defined>
    <meta:user-defined meta:name="OVERHEIDop.versieInformatie"/>
  </office:meta>
</office:document-meta>
</file>