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Travertijn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melding ontvangen voor activiteiten waarvoor geen vergunningplicht geldt op locatie Travertijn 4 te Leusden. De melding is geregistreerd onder zaaknummer SLM-2022-002. De aanvraag betreft het verwijderen van asbest aan de voorgev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Travertijn 4 te Leusd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36</meta:user-defined>
    <meta:user-defined meta:name="OVERHEIDop.GmbID/DC.identifier">gmb-2022-6336</meta:user-defined>
    <meta:user-defined meta:name="OVERHEIDop.versieInformatie"/>
  </office:meta>
</office:document-meta>
</file>