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portparklaan 24a, 6097 CV te Heel / Maasgouw / verzonden 9 februari 2022 / het plaatsen van een sectionaal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3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portparklaan 24a, 6097 CV te Heel / Maasgouw / verzonden 9 februari 2022 / het plaatsen van een sectionaalpoort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358</meta:user-defined>
    <meta:user-defined meta:name="OVERHEIDop.GmbID/DC.identifier">gmb-2022-63358</meta:user-defined>
    <meta:user-defined meta:name="OVERHEIDop.versieInformatie"/>
  </office:meta>
</office:document-meta>
</file>