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schrijver 58 Sappemeer, Verleende omgevingsvergunning (reguliere procedure) Z2021-0125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Afschrijver 58, 9611 MH te Sappemeer, voor het plaatsen van een dakkapel, 10 februar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3357</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357</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357</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schrijver 58 Sappemeer, Verleende omgevingsvergunning (reguliere procedure) Z2021-012516</meta:user-defined>
    <meta:user-defined meta:name="DCTERMS.W3CDTF/DCTERMS.available">2022-02-14</meta:user-defined>
    <meta:user-defined meta:name="DCTERMS.W3CDTF/OVERHEIDop.jaargang">2022</meta:user-defined>
    <meta:user-defined meta:name="OVERHEIDop.publicationIssue">63357</meta:user-defined>
    <meta:user-defined meta:name="OVERHEIDop.GmbID/DC.identifier">gmb-2022-63357</meta:user-defined>
    <meta:user-defined meta:name="OVERHEIDop.versieInformatie"/>
  </office:meta>
</office:document-meta>
</file>