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last-al">Ballum: Camminghastraat 16, 9162 EM: verbouwen van de woning 23-03-202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6335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5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5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Intrekken omgevingsvergunnin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3353</meta:user-defined>
    <meta:user-defined meta:name="OVERHEIDop.GmbID/DC.identifier">gmb-2022-63353</meta:user-defined>
    <meta:user-defined meta:name="OVERHEIDop.versieInformatie"/>
  </office:meta>
</office:document-meta>
</file>