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Vrijheidslaan 7 in Hillegom, Kenmerk Z-22-228646, het bouwen van een dakkapel op het voorgeveldakvlak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dakkapel op het voorgeveldakvlak van de woning</text:p>
            <text:p text:style-name="common-al"/>
            <text:p text:style-name="common-al">
            <text:span text:style-name="nadrukcur">Datum ontvangst </text:span>4 januari 2022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6335</text:span><text:line-break/><text:date style:data-style-name="dag" text:fixed="true" text:date-value="2022-01-11"/><text:line-break/><text:date style:data-style-name="jaar" text:fixed="true" text:date-value="2022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335</text:span><text:date style:data-style-name="nicedate" text:fixed="true" text:date-value="2022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335</text:span><text:date style:data-style-name="nicedate" text:fixed="true" text:date-value="2022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Nieuwe aanvraag omgevingsvergunning, Vrijheidslaan 7 in Hillegom, Kenmerk Z-22-228646, het bouwen van een dakkapel op het voorgeveldakvlak van de woning</meta:user-defined>
    <meta:user-defined meta:name="DCTERMS.W3CDTF/DCTERMS.available">2022-01-11</meta:user-defined>
    <meta:user-defined meta:name="DCTERMS.W3CDTF/OVERHEIDop.jaargang">2022</meta:user-defined>
    <meta:user-defined meta:name="OVERHEIDop.publicationIssue">6335</meta:user-defined>
    <meta:user-defined meta:name="OVERHEIDop.GmbID/DC.identifier">gmb-2022-6335</meta:user-defined>
    <meta:user-defined meta:name="OVERHEIDop.versieInformatie"/>
  </office:meta>
</office:document-meta>
</file>