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uurzamen van 38 woningen d.m.v. het vervangen van PH-schuiframen en vervangen van de voordeuren aan Hondsruglaan 48 t/m 82, Saffier 1 t/m 15 en Topaasring 121 t/m 14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478</text:p>
            <text:p text:style-name="common-al">Omschrijving: verduurzamen van 38 woningen d.m.v. het vervangen van PH-schuiframen en vervangen van de voordeuren</text:p>
            <text:p text:style-name="common-al">Adres:  Hondsruglaan 48 t/m 82, Saffier 1 t/m 15 en Topaasring 121 t/m 143</text:p>
            <text:p text:style-name="common-al">Datum beslissing: 9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34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4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4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78</meta:user-defined>
    <meta:user-defined meta:name="DCTERMS.abstract">verduurzamen van 38 woningen d.m.v. het vervangen van PH-schuiframen en vervangen van de voordeur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duurzamen van 38 woningen d.m.v. het vervangen van PH-schuiframen en vervangen van de voordeuren aan Hondsruglaan 48 t/m 82, Saffier 1 t/m 15 en Topaasring 121 t/m 143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349</meta:user-defined>
    <meta:user-defined meta:name="OVERHEIDop.GmbID/DC.identifier">gmb-2022-63349</meta:user-defined>
    <meta:user-defined meta:name="OVERHEIDop.versieInformatie"/>
  </office:meta>
</office:document-meta>
</file>