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richten van een bouwplaats i.v.m. renovatie woningen, Jan Brunnekreef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Brunnekreefstraat 3 Oisterwijk</text:span>, het inrichten van een bouwplaats i.v.m. renovatie woningen. Dossiernummer 2022-0116, ingediend op 08-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inrichten van een bouwplaats i.v.m. renovatie woningen, Jan Brunnekreefstraat 3 Oisterwijk</meta:user-defined>
    <meta:user-defined meta:name="DCTERMS.W3CDTF/DCTERMS.available">2022-02-16</meta:user-defined>
    <meta:user-defined meta:name="DCTERMS.W3CDTF/OVERHEIDop.jaargang">2022</meta:user-defined>
    <meta:user-defined meta:name="OVERHEIDop.publicationIssue">63346</meta:user-defined>
    <meta:user-defined meta:name="OVERHEIDop.GmbID/DC.identifier">gmb-2022-63346</meta:user-defined>
    <meta:user-defined meta:name="OVERHEIDop.versieInformatie"/>
  </office:meta>
</office:document-meta>
</file>