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fietsenschuur (legalisatie), Z/22/062990 - Deijlerweg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90</text:p>
            <text:p text:style-name="common-al">Ontvangstdatum: 6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3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fietsenschuur (legalisatie), Z/22/062990 - Deijlerweg 52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45</meta:user-defined>
    <meta:user-defined meta:name="OVERHEIDop.GmbID/DC.identifier">gmb-2022-63345</meta:user-defined>
    <meta:user-defined meta:name="OVERHEIDop.versieInformatie"/>
  </office:meta>
</office:document-meta>
</file>