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overkapping aan achterzijde van bestaande bouw, Kerkstraat 57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57 Haaren</text:span>, het plaatsen van een overkapping aan achterzijde van bestaande bouw. Dossiernummer 2022-0128, ingediend op 09-02-2022 (Activiteit; Bouw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34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4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4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overkapping aan achterzijde van bestaande bouw, Kerkstraat 57 Haaren</meta:user-defined>
    <meta:user-defined meta:name="DCTERMS.W3CDTF/DCTERMS.available">2022-02-16</meta:user-defined>
    <meta:user-defined meta:name="DCTERMS.W3CDTF/OVERHEIDop.jaargang">2022</meta:user-defined>
    <meta:user-defined meta:name="OVERHEIDop.publicationIssue">63343</meta:user-defined>
    <meta:user-defined meta:name="OVERHEIDop.GmbID/DC.identifier">gmb-2022-63343</meta:user-defined>
    <meta:user-defined meta:name="OVERHEIDop.versieInformatie"/>
  </office:meta>
</office:document-meta>
</file>