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arkiezenhof 22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2 een besluit genomen op de aanvraag met zaaknummer OV-2021-0565 voor een omgevingsvergunning op locatie Markiezenhof 22 in Leerdam. De vergunning is verleend. Het besluit betreft het plaatsen van een overkapping aan de achterzijde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3342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342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342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arkiezenhof 22 in Leerdam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342</meta:user-defined>
    <meta:user-defined meta:name="OVERHEIDop.GmbID/DC.identifier">gmb-2022-63342</meta:user-defined>
    <meta:user-defined meta:name="OVERHEIDop.versieInformatie"/>
  </office:meta>
</office:document-meta>
</file>