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brandcompartiment en vervallen van een vluchtdeur aan Flight Forum 379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83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839</text:p>
            <text:p text:style-name="common-al">Omschrijving:wijzigen van een brandcompartiment en vervallen van een vluchtdeur </text:p>
            <text:p text:style-name="common-al">Adres:  Flight Forum 3790</text:p>
            <text:p text:style-name="common-al">Datum beslissing: 9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4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39</meta:user-defined>
    <meta:user-defined meta:name="DCTERMS.abstract">wijzigen van een brandcompartiment en vervallen van een vluchtdeur </meta:user-defined>
    <dc:language>nl</dc:language>
    <meta:user-defined meta:name="OVERHEIDop.locatietype/OVERHEIDop.gebiedsmarkering">Adres</meta:user-defined>
    <meta:user-defined meta:name="DC.title">Toestemming voor het wijzigen van een brandcompartiment en vervallen van een vluchtdeur aan Flight Forum 3790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41</meta:user-defined>
    <meta:user-defined meta:name="OVERHEIDop.GmbID/DC.identifier">gmb-2022-63341</meta:user-defined>
    <meta:user-defined meta:name="OVERHEIDop.versieInformatie"/>
  </office:meta>
</office:document-meta>
</file>