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nieuwen en vergroten van een dakkapel, Akker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kkerstraat 33 Oisterwijk</text:span>, het vernieuwen en vergroten van een dakkapel. Dossiernummer 2022-0068, verzonden aan aanvrager op 04-02-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nieuwen en vergroten van een dakkapel, Akkerstraat 33 Oisterwijk</meta:user-defined>
    <meta:user-defined meta:name="DCTERMS.W3CDTF/DCTERMS.available">2022-02-16</meta:user-defined>
    <meta:user-defined meta:name="DCTERMS.W3CDTF/OVERHEIDop.jaargang">2022</meta:user-defined>
    <meta:user-defined meta:name="OVERHEIDop.publicationIssue">63340</meta:user-defined>
    <meta:user-defined meta:name="OVERHEIDop.GmbID/DC.identifier">gmb-2022-63340</meta:user-defined>
    <meta:user-defined meta:name="OVERHEIDop.versieInformatie"/>
  </office:meta>
</office:document-meta>
</file>