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an Ooijen Gouda B.V. uit Gouda: ontheffing geluids- en lichthinder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3 en 29 december 2021 </text:p>
            <text:p text:style-name="common-al">voor Van Ooijen Gouda B.V. uit Gouda: ontheffing geluids- en lichthinder voor werkzaamheden perron station Kesteren, van 7 t/m 11 maart 2022, alleen tussen 22.00 en 06.00 uur (APV artikel 4.6).</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33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Verleende vergunning APV en Bijzondere Wetten: Van Ooijen Gouda B.V. uit Gouda: ontheffing geluids- en lichthinder</meta:user-defined>
    <meta:user-defined meta:name="DCTERMS.W3CDTF/DCTERMS.available">2022-01-06</meta:user-defined>
    <meta:user-defined meta:name="DCTERMS.W3CDTF/OVERHEIDop.jaargang">2022</meta:user-defined>
    <meta:user-defined meta:name="OVERHEIDop.publicationIssue">6334</meta:user-defined>
    <meta:user-defined meta:name="OVERHEIDop.GmbID/DC.identifier">gmb-2022-6334</meta:user-defined>
    <meta:user-defined meta:name="OVERHEIDop.versieInformatie"/>
  </office:meta>
</office:document-meta>
</file>