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Z/22/062974 - Konijnenlaan 1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74</text:p>
            <text:p text:style-name="common-al">Ontvangstdatum: 7 februar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33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33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6 bomen, Z/22/062974 - Konijnenlaan 12B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337</meta:user-defined>
    <meta:user-defined meta:name="OVERHEIDop.GmbID/DC.identifier">gmb-2022-63337</meta:user-defined>
    <meta:user-defined meta:name="OVERHEIDop.versieInformatie"/>
  </office:meta>
</office:document-meta>
</file>