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ooien van een boom in de achtertuin aan Bontsestraat 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ontsestraat 6 - het rooien van een boom in de achtertuin (kappen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33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rooien van een boom in de achtertuin aan Bontsestraat 6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33</meta:user-defined>
    <meta:user-defined meta:name="OVERHEIDop.GmbID/DC.identifier">gmb-2022-63333</meta:user-defined>
    <meta:user-defined meta:name="OVERHEIDop.versieInformatie"/>
  </office:meta>
</office:document-meta>
</file>