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Heelderweg 11, 6097 EW te Heel / Maasgouw / verzonden 9 februari 2022 / het vergrot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33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Heelderweg 11, 6097 EW te Heel / Maasgouw / verzonden 9 februari 2022 / het vergroten van het bedrijfsp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331</meta:user-defined>
    <meta:user-defined meta:name="OVERHEIDop.GmbID/DC.identifier">gmb-2022-63331</meta:user-defined>
    <meta:user-defined meta:name="OVERHEIDop.versieInformatie"/>
  </office:meta>
</office:document-meta>
</file>