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een nieuw gevelkozijn, Stationsstraat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ationsstraat 8 Oisterwijk</text:span>, het aanbrengen van een nieuw gevelkozijn. Dossiernummer 2022-0062, verzonden op 11-02-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32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2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2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aanbrengen van een nieuw gevelkozijn, Stationsstraat 8 Oisterwijk</meta:user-defined>
    <meta:user-defined meta:name="DCTERMS.W3CDTF/DCTERMS.available">2022-02-16</meta:user-defined>
    <meta:user-defined meta:name="DCTERMS.W3CDTF/OVERHEIDop.jaargang">2022</meta:user-defined>
    <meta:user-defined meta:name="OVERHEIDop.publicationIssue">63322</meta:user-defined>
    <meta:user-defined meta:name="OVERHEIDop.GmbID/DC.identifier">gmb-2022-63322</meta:user-defined>
    <meta:user-defined meta:name="OVERHEIDop.versieInformatie"/>
  </office:meta>
</office:document-meta>
</file>