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Steenweg 1, 6019 AW te Wessem / Maasgouw / verzonden 4 februari 2022 / het intern verbouwen van een pand tot een beneden- en bove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63321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32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32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Steenweg 1, 6019 AW te Wessem / Maasgouw / verzonden 4 februari 2022 / het intern verbouwen van een pand tot een beneden- en bovenwoning</meta:user-defined>
    <meta:user-defined meta:name="DCTERMS.W3CDTF/DCTERMS.available">2022-02-17</meta:user-defined>
    <meta:user-defined meta:name="DCTERMS.W3CDTF/OVERHEIDop.jaargang">2022</meta:user-defined>
    <meta:user-defined meta:name="OVERHEIDop.publicationIssue">63321</meta:user-defined>
    <meta:user-defined meta:name="OVERHEIDop.GmbID/DC.identifier">gmb-2022-63321</meta:user-defined>
    <meta:user-defined meta:name="OVERHEIDop.versieInformatie"/>
  </office:meta>
</office:document-meta>
</file>