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uitrit, Julius Röntgenweg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02 </text:p>
            <text:p text:style-name="common-al">OLO-nummer: 6706271 </text:p>
            <text:p text:style-name="common-al">Datum indiening: 03-02-2022</text:p>
            <text:p text:style-name="common-al">Omschrijving: het maken van een uitrit </text:p>
            <text:p text:style-name="common-al">Adres: Julius Röntgenweg 8 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maken van een uitrit, Julius Röntgenweg 8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320</meta:user-defined>
    <meta:user-defined meta:name="OVERHEIDop.GmbID/DC.identifier">gmb-2022-63320</meta:user-defined>
    <meta:user-defined meta:name="OVERHEIDop.versieInformatie"/>
  </office:meta>
</office:document-meta>
</file>