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de gemeente een aanvraag ontvangen voor een omgevingsvergunning op locatie Voorstraat 1 in Ameide. De aanvraag is geregistreerd onder zaaknummer OV-2022-0004. De aanvraag betreft het vernieuwen en verduurzamen van het d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1 in Ameide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32</meta:user-defined>
    <meta:user-defined meta:name="OVERHEIDop.GmbID/DC.identifier">gmb-2022-6332</meta:user-defined>
    <meta:user-defined meta:name="OVERHEIDop.versieInformatie"/>
  </office:meta>
</office:document-meta>
</file>