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ouwen van de woning over de hele breedte aan Blaarthemseweg 55 A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7536</text:p>
            <text:p text:style-name="common-al">Omschrijving: uitbouwen van de woning over de hele breedte </text:p>
            <text:p text:style-name="common-al">Adres:  Blaarthemseweg 55 A</text:p>
            <text:p text:style-name="common-al">Datum beslissing: 9 februari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=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3318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318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318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536</meta:user-defined>
    <meta:user-defined meta:name="DCTERMS.abstract">uitbouwen van de woning over de hele breedte </meta:user-defined>
    <dc:language>nl</dc:language>
    <meta:user-defined meta:name="OVERHEIDop.locatietype/OVERHEIDop.gebiedsmarkering">Adres</meta:user-defined>
    <meta:user-defined meta:name="DC.title">Toestemming voor het uitbouwen van de woning over de hele breedte aan Blaarthemseweg 55 A te Eindhov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63318</meta:user-defined>
    <meta:user-defined meta:name="OVERHEIDop.GmbID/DC.identifier">gmb-2022-63318</meta:user-defined>
    <meta:user-defined meta:name="OVERHEIDop.versieInformatie"/>
  </office:meta>
</office:document-meta>
</file>