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oordsingel 2A in Wezep: bouwen van een woning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vergunning heeft verleend:</text:p>
            <text:p text:style-name="common-al">Noordsingel 2A in Wezep, bouwen van een woning en het aanleggen van een uitrit (zaaknummer 0269202100498 - verzenddatum 10 februari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63311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1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1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Noordsingel 2A in Wezep: bouwen van een woning en het aanleggen van een uitrit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311</meta:user-defined>
    <meta:user-defined meta:name="OVERHEIDop.GmbID/DC.identifier">gmb-2022-63311</meta:user-defined>
    <meta:user-defined meta:name="OVERHEIDop.versieInformatie"/>
  </office:meta>
</office:document-meta>
</file>