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vangerstraat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O-2022-0014 voor een omgevingsvergunning voor het kappen van 1 populier en 1 eik op locatie Stavangerstraat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330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0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0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vangerstraat 25 in Hengelo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09</meta:user-defined>
    <meta:user-defined meta:name="OVERHEIDop.GmbID/DC.identifier">gmb-2022-63309</meta:user-defined>
    <meta:user-defined meta:name="OVERHEIDop.versieInformatie"/>
  </office:meta>
</office:document-meta>
</file>