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Burgemeester Minkenbergstraat 27a, 6107 AD te Stevensweert / Maasgouw / verzonden 4 februari 2022 / het plaatsen van een betonnen 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3308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30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30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Burgemeester Minkenbergstraat 27a, 6107 AD te Stevensweert / Maasgouw / verzonden 4 februari 2022 / het plaatsen van een betonnen afscheiding</meta:user-defined>
    <meta:user-defined meta:name="DCTERMS.W3CDTF/DCTERMS.available">2022-02-17</meta:user-defined>
    <meta:user-defined meta:name="DCTERMS.W3CDTF/OVERHEIDop.jaargang">2022</meta:user-defined>
    <meta:user-defined meta:name="OVERHEIDop.publicationIssue">63308</meta:user-defined>
    <meta:user-defined meta:name="OVERHEIDop.GmbID/DC.identifier">gmb-2022-63308</meta:user-defined>
    <meta:user-defined meta:name="OVERHEIDop.versieInformatie"/>
  </office:meta>
</office:document-meta>
</file>