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oppelen van het mantelzorgappartement aan het hoofdgebouw aan Ranonkelstraat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10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10</text:p>
            <text:p text:style-name="common-al">Omschrijving: koppelen van het mantelzorgappartement aan het hoofdgebouw</text:p>
            <text:p text:style-name="common-al">Adres:  Ranonkelstraat 6</text:p>
            <text:p text:style-name="common-al">Datum beslissing: 8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10</meta:user-defined>
    <meta:user-defined meta:name="DCTERMS.abstract">koppelen van het mantelzorgappartement aan het hoofdgebouw</meta:user-defined>
    <dc:language>nl</dc:language>
    <meta:user-defined meta:name="OVERHEIDop.locatietype/OVERHEIDop.gebiedsmarkering">Adres</meta:user-defined>
    <meta:user-defined meta:name="DC.title">Vergunning geweigerd voor het koppelen van het mantelzorgappartement aan het hoofdgebouw aan Ranonkelstraat 6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01</meta:user-defined>
    <meta:user-defined meta:name="OVERHEIDop.GmbID/DC.identifier">gmb-2022-63301</meta:user-defined>
    <meta:user-defined meta:name="OVERHEIDop.versieInformatie"/>
  </office:meta>
</office:document-meta>
</file>