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toomstraat 5, 8263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2437-2022</text:p>
            <text:p text:style-name="common-al">Ingekomen: 07-02-2022</text:p>
            <text:p text:style-name="common-al">Locatie: Stoomstraat 5, 8263AT Kampen</text:p>
            <text:p text:style-name="common-al">Projectomschrijving: het bouwen van een lood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30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437202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het bouwen van een loods, Stoomstraat 5, 8263AT Kamp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00</meta:user-defined>
    <meta:user-defined meta:name="OVERHEIDop.GmbID/DC.identifier">gmb-2022-63300</meta:user-defined>
    <meta:user-defined meta:name="OVERHEIDop.versieInformatie"/>
  </office:meta>
</office:document-meta>
</file>