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eels slopen van de garage en er wordt hier een nieuw bijgebouw met veranda gerealiseerd, Z/22/062995 - Distel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95</text:p>
            <text:p text:style-name="common-al">Ontvangstdatum: 7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29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eels slopen van de garage en er wordt hier een nieuw bijgebouw met veranda gerealiseerd, Z/22/062995 - Distellaan 14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99</meta:user-defined>
    <meta:user-defined meta:name="OVERHEIDop.GmbID/DC.identifier">gmb-2022-63299</meta:user-defined>
    <meta:user-defined meta:name="OVERHEIDop.versieInformatie"/>
  </office:meta>
</office:document-meta>
</file>