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eman Borgesiusstraat (22 t/m 164) in Apeldoorn, het oprichten van 96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2 </text:p>
            <text:p text:style-name="common-al">Wabonummer: D22/0291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29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29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68</meta:user-defined>
    <dc:language>nl</dc:language>
    <meta:user-defined meta:name="OVERHEIDop.locatietype/OVERHEIDop.gebiedsmarkering">Adres</meta:user-defined>
    <meta:user-defined meta:name="DC.title">Aanvraag omgevingsvergunning Goeman Borgesiusstraat (22 t/m 164) in Apeldoorn, het oprichten van 96 appartemen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298</meta:user-defined>
    <meta:user-defined meta:name="OVERHEIDop.GmbID/DC.identifier">gmb-2022-63298</meta:user-defined>
    <meta:user-defined meta:name="OVERHEIDop.versieInformatie"/>
  </office:meta>
</office:document-meta>
</file>