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estraten van de tramremise en entreeplein en het kappen van twee bomen, Hoeferlaan 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94 </text:p>
            <text:p text:style-name="common-al">OLO-nummer: 6672627 </text:p>
            <text:p text:style-name="common-al">Datum indiening: 02-02-2022</text:p>
            <text:p text:style-name="common-al">Omschrijving: het bestraten van de tramremise en entreeplein en het kappen van twee bomen</text:p>
            <text:p text:style-name="common-al">Adres: Hoeferlaan 4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29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9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9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Arnhem - Aanvraag omgevingsvergunning, het bestraten van de tramremise en entreeplein en het kappen van twee bomen, Hoeferlaan 4 te Arn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295</meta:user-defined>
    <meta:user-defined meta:name="OVERHEIDop.GmbID/DC.identifier">gmb-2022-63295</meta:user-defined>
    <meta:user-defined meta:name="OVERHEIDop.versieInformatie"/>
  </office:meta>
</office:document-meta>
</file>