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 wonen, Biezen 72 A te Boskoop, V2022/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72 A te Boskoop</text:p>
            <text:p text:style-name="common-al">2771 CN</text:p>
            <text:p text:style-name="common-al">V2022/111</text:p>
            <text:p text:style-name="common-al">het afwijken van het bestemmingsplan voor tijdelijk wonen</text:p>
            <text:p text:style-name="last-al">Datum indiening: 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329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tijdelijk wonen, Biezen 72 A te Boskoop, V2022/11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94</meta:user-defined>
    <meta:user-defined meta:name="OVERHEIDop.GmbID/DC.identifier">gmb-2022-63294</meta:user-defined>
    <meta:user-defined meta:name="OVERHEIDop.versieInformatie"/>
  </office:meta>
</office:document-meta>
</file>