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dakkapel op het zijgeveldakvlak en het vervangen van de bestaande uitbreiding aan de achtergevel, Hazeveld 10 te Alphen aan den Rijn, V2021/1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zeveld 10 te Alphen aan den Rijn</text:p>
            <text:p text:style-name="common-al">2405 AE</text:p>
            <text:p text:style-name="common-al">V2021/1054</text:p>
            <text:p text:style-name="common-al">het vernieuwen van de dakkapel op het zijgeveldakvlak en het vervangen van de bestaande uitbreiding aan de achtergevel</text:p>
            <text:p text:style-name="common-al">Datum verleend: 3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8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8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8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nieuwen van de dakkapel op het zijgeveldakvlak en het vervangen van de bestaande uitbreiding aan de achtergevel, Hazeveld 10 te Alphen aan den Rijn, V2021/1054</meta:user-defined>
    <meta:user-defined meta:name="DCTERMS.W3CDTF/DCTERMS.available">2022-02-14</meta:user-defined>
    <meta:user-defined meta:name="DCTERMS.W3CDTF/OVERHEIDop.jaargang">2022</meta:user-defined>
    <meta:user-defined meta:name="OVERHEIDop.publicationIssue">63287</meta:user-defined>
    <meta:user-defined meta:name="OVERHEIDop.GmbID/DC.identifier">gmb-2022-63287</meta:user-defined>
    <meta:user-defined meta:name="OVERHEIDop.versieInformatie"/>
  </office:meta>
</office:document-meta>
</file>